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ItalicMT" svg:font-family="TimesNewRomanPS-BoldItalic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e859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ce859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ce859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ES" fo:font-weight="normal" officeooo:rsid="001ad344" officeooo:paragraph-rsid="000ce859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e859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9ace8" style:font-name-complex="Arial"/>
    </style:style>
    <style:style style:name="T5" style:family="text">
      <style:text-properties officeooo:rsid="000ce859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fo:font-weight="normal" officeooo:rsid="000cddc7" style:font-weight-asian="normal" style:font-weight-complex="normal"/>
    </style:style>
    <style:style style:name="T9" style:family="text">
      <style:text-properties style:font-name="Verdana" fo:language="es" fo:country="ES" fo:font-weight="normal" officeooo:rsid="001ad344" style:language-asian="zh" style:country-asian="CN" style:font-weight-asian="normal" style:font-name-complex="Verdana" style:language-complex="zxx" style:country-complex="none" style:font-weight-complex="normal"/>
    </style:style>
    <style:style style:name="T10" style:family="text">
      <style:text-properties style:font-name="Verdana" fo:language="es" fo:country="ES" fo:font-weight="normal" officeooo:rsid="002834c0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ES" fo:font-weight="normal" officeooo:rsid="001ad344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officeooo:rsid="000ce8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ANTA FE</text:span><text:span text:style-name="T3">,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2">la</text:span> Comunicació<text:span text:style-name="T8">n </text:span><text:span text:style-name="T2">Nº 33778 CD DB</text:span><text:span text:style-name="T8"> </text:span>, cuyo texto a continuación se transcribe:</text:p>
      <text:p text:style-name="P8"/>
      <text:p text:style-name="P10"><text:span text:style-name="T7">“</text:span><text:span text:style-name="T9">La Cámara de Diputados de la Provincia </text:span><text:span text:style-name="T10">vería con agrado que el </text:span><text:span text:style-name="T9">Poder Ejecutivo, </text:span><text:span text:style-name="T10">por intermedio del organismo que corresponda, informe </text:span><text:span text:style-name="T9">en relación al Decreto 1017/2017, <text:s/>lo siguiente:</text:span></text:p>
      <text:p text:style-name="P14"/>
      <text:p text:style-name="P11">1. Cuál es el grado de avance respecto de los procedimientos definitivos de análisis y determinación de la responsabilidad que le puede caber a las partes (o, incluso a terceros) en la Extinción por Mutuo Acuerdo del Contrato de Concesión por Peaje para la Construcción, Mejoras, Reparación, Conservación, Ampliación, Remodelación, Mantenimiento, Administración, Gerenciamiento y Explotación de la Autopista Provincial AP - 01 "Brigadier General Estanislao López", que conduzcan a determinar fehacientemente la causal de responsabilidad en tal decisión;</text:p>
      <text:p text:style-name="P12"/>
      <text:p text:style-name="P10"><text:span text:style-name="T11">2. Se solicita que se indiquen los elementos y antecedentes evaluados para llevar a cabo la selección para la contratación directa por parte del Sr. Ministro de Infraestructura y Transporte en nombre del Gobierno de la Provincia de Santa Fe, de los servicios de Cassagne Abogados (CASS SRL) por la suma de U$S 61.235 más un extra de 217 dólares por hora de asesoramiento, a lo que sumó los servicios del Ingeniero Miguel Gueydan por un monto de $ 678.138, con lo que totaliza una cifra superior a $ 1.700.000 como mínimo, para evaluar la extinción de concesión mencionada</text:span><text:span text:style-name="T7">.</text:span><text:span text:style-name="T3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ItalicMT" svg:font-family="TimesNewRomanPS-BoldItalic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10:09:25.390511367</dc:date>
    <meta:print-date>2017-12-05T10:09:20.234779541</meta:print-date>
    <meta:editing-cycles>40</meta:editing-cycles>
    <meta:editing-duration>PT1H6M28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271" meta:character-count="1717" meta:non-whitespace-character-count="1448"/>
  </office:meta>
</office:document-meta>
</file>